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" style:parent-style-name="Bezodstępów" style:family="paragraph">
      <style:paragraph-properties fo:text-align="center"/>
      <style:text-properties style:font-name="Times New Roman" fo:font-weight="bold" style:font-weight-asian="bold" fo:color="#248C5A" fo:font-size="16pt" style:font-size-asian="16pt" style:font-size-complex="16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style:text-autospace="none" fo:text-align="justify" fo:margin-bottom="0in" fo:line-height="100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248C5A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color="#248C5A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color="#248C5A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248C5A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248C5A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style:font-weight-complex="bold" fo:color="#248C5A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color="#248C5A" fo:font-size="12pt" style:font-size-asian="12pt" style:font-size-complex="12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 fo:line-height="100%" fo:margin-left="0.4916in">
        <style:tab-stops/>
      </style:paragraph-properties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bottom="0in" fo:line-height="100%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FF0000" fo:font-size="8pt" style:font-size-asian="8pt" style:font-size-complex="8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6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7" style:parent-style-name="Normalny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omyślnaczcionkaakapitu" style:family="text">
      <style:text-properties style:font-name="Times New Roman" fo:font-size="12pt" style:font-size-asian="12pt" style:font-size-complex="12pt"/>
    </style:style>
    <style:style style:name="T100" style:parent-style-name="Domyślnaczcionkaakapitu" style:family="text">
      <style:text-properties style:font-name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line-height="150%"/>
    </style:style>
    <style:style style:name="T10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ize="12pt" style:font-size-asian="12pt" style:font-size-complex="12pt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0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13" style:parent-style-name="Normalny" style:family="paragraph">
      <style:paragraph-properties fo:text-align="center" fo:line-height="100%" fo:margin-left="2.4569in" fo:text-indent="-2.458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text-align="center" fo:line-height="100%" fo:margin-left="3.4402in" fo:text-indent="0.0013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Pole tekstowe 1" text:anchor-type="paragraph" svg:x="0in" svg:y="0.0006in" svg:width="6.3in" svg:height="9.96597in" style:rel-width="scale" style:rel-height="scale"><draw:text-box><text:p text:style-name="P3">Wytyczne dla autorów przygotowujących pace do monografii<text:s/></text:p><text:p text:style-name="P4">Bezpieczeństwo Pacjenta, <text:s/>Procedury i co dalej…</text:p><text:p text:style-name="P5"/><text:p text:style-name="P6"/><text:p text:style-name="P7"><text:span text:style-name="T8">Prace zgłaszane do manuskryptu powinny mieć charakter<text:s/></text:span><text:span text:style-name="T9">oryginalny/badawczy,<text:s/></text:span><text:span text:style-name="T10">możliwe jest zgłaszanie opisu przypadku lub przeglądu literatury.</text:span></text:p><text:p text:style-name="P11"><text:span text:style-name="T12">Artykuł powinien być przygotowany<text:s/></text:span><text:span text:style-name="T13">w języku polskim.<text:s/></text:span><text:span text:style-name="T14">Streszczenie, powinno zawierać nie więcej niż 300 słów dla prac oryginalnych i nie więcej niż 200 słów <text:s/>dla  prac pog</text:span><text:span text:style-name="T15">lądowych<text:s/></text:span><text:span text:style-name="T16"><text:line-break/></text:span><text:span text:style-name="T17">i kazuistycznych. Wyrazy liczone bez autorów i afiliacji.</text:span></text:p><text:p text:style-name="P18">Po streszczeniu należy umieścić nie więcej niż pięć słów kluczowych<text:s/></text:p><text:p text:style-name="P19"><text:span text:style-name="T20">Termin nadsyłania pełnych prac upływa<text:s/></text:span><text:span text:style-name="T21">28</text:span><text:span text:style-name="T22"><text:s/></text:span><text:span text:style-name="T23">lutego</text:span><text:span text:style-name="T24"><text:s/>201</text:span><text:span text:style-name="T25">9</text:span><text:span text:style-name="T26"><text:s/>roku</text:span></text:p><text:p text:style-name="P27"><text:span text:style-name="T28">Artykuł powinien mieć więcej niż 20000 znaków ze spacjami -<text:s/></text:span><text:span text:style-name="T29">ale nie więcej niż 23000 znaków ze spacjami.</text:span><text:span text:style-name="T30"><text:s/></text:span></text:p><text:p text:style-name="P31">Tekst artykułu należy przygotować z użyciem edytora Microsoft Word czcionka Times New Roman (CE), wielkość 12 pkt., odstęp między wierszami 1,5; marginesy 2,5 cm; akapity należy zaznaczyć wyraźnymi wcięciami (tabulatorem).<text:s/></text:p><text:p text:style-name="P32"><text:span text:style-name="T33">Układ pracy oryginalnej:</text:span><text:span text:style-name="T34"><text:tab/></text:span><text:span text:style-name="T35"><text:tab/></text:span><text:span text:style-name="T36"><text:tab/></text:span><text:span text:style-name="T37">Układ pracy poglądowej/kazuistycznej:</text:span></text:p><text:p text:style-name="P38">Tytuł pracy<text:tab/><text:tab/><text:tab/><text:tab/><text:tab/>Tytuł pracy</text:p><text:p text:style-name="P39"><text:span text:style-name="T40">Autorzy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Autorzy<text:s/></text:span></text:p><text:p text:style-name="P46">Afiliacja<text:s/><text:tab/><text:tab/><text:tab/><text:tab/><text:tab/>Afiliacja<text:s/></text:p><text:p text:style-name="P47">Streszczenie pracy<text:tab/><text:tab/><text:tab/><text:tab/>Streszczenie pracy</text:p><text:p text:style-name="P48">Wprowadzenie<text:s/><text:tab/><text:tab/><text:tab/><text:tab/>Wprowadzenie</text:p><text:p text:style-name="P49">Cel pracy<text:tab/><text:tab/><text:tab/><text:tab/><text:tab/>Cel pracy</text:p><text:p text:style-name="P50">Materiał i metoda<text:tab/><text:tab/><text:tab/><text:tab/>Podstawowe założenia pracy</text:p><text:p text:style-name="P51">Wyniki<text:s/><text:tab/><text:tab/><text:tab/><text:tab/><text:tab/>Podsumowanie</text:p><text:p text:style-name="P52">Dyskusja<text:s/><text:tab/><text:tab/><text:tab/><text:tab/><text:tab/>Piśmiennictwo</text:p><text:p text:style-name="P53">Wnioski<text:s/></text:p><text:p text:style-name="P54">Piśmiennictwo<text:s/></text:p><text:p text:style-name="P55"/><text:p text:style-name="P56"><text:span text:style-name="T57">Przypisy</text:span><text:span text:style-name="T58"><text:s/>należy stosować, podając w nawiasach zwykłych nazwisko autora i rok wydania,<text:s/></text:span><text:span text:style-name="T59"><text:line-break/></text:span><text:span text:style-name="T60">w przypadku trzech i więcej autorów nazwisk</text:span><text:span text:style-name="T61">o pierwszego autora i określenie: „i wsp.”<text:s/></text:span><text:span text:style-name="T62"><text:line-break/></text:span><text:span text:style-name="T63">np.: (Nowak 2010, s. 108), (Lison, Janson 2011, s. 111-113), (Merck i wsp. 2008, s. 5-19).<text:s/></text:span><text:span text:style-name="T64"><text:line-break/></text:span><text:span text:style-name="T65">W przypadku kilku źródeł należy oddzielić je średnikiem np.: (Kowalski 2008, s. 391; Wolf<text:s/></text:span><text:span text:style-name="T66"><text:line-break/></text:span><text:span text:style-name="T67">i wsp. 2003, s. 28-31).</text:span></text:p><text:p text:style-name="P68"/><text:p text:style-name="P69"><text:span text:style-name="T70">Piśm</text:span><text:span text:style-name="T71">iennictwo</text:span><text:span text:style-name="T72"><text:s/>- na końcu pracy, w kolejności alfabetycznej (wg nazwisk autorów). Uwzględnia się tylko pozycje przywołane w tekście artykułu, nie zaś wszystkie przeczytane przez Autora, przy jego opracowaniu. Każda pozycja powinna zawierać kolejno: nazwisko aut</text:span><text:span text:style-name="T73">ora(ów) i pierwsze litery imion, rok wydania, tytuł pracy, wydawnictwo (lub nazwa czasopisma), miejsce wydania:</text:span></text:p><text:p text:style-name="P74"><text:span text:style-name="T75">1. Aleksandrowicz R., Ciszek B.,<text:s/></text:span><text:span text:style-name="T76">Anatomia kliniczna głowy i szyi</text:span><text:span text:style-name="T77">. Wydawnictwo Lekarskie PZWL, Warszawa 2008.<text:s/></text:span></text:p><text:p text:style-name="P78"><text:span text:style-name="T79">2. Gębska-Kuczerowska A.,<text:s/></text:span><text:span text:style-name="T80">Ocena za</text:span><text:span text:style-name="T81">leżności między aktywnością a stanem zdrowia ludzi<text:s/></text:span><text:span text:style-name="T82"><text:line-break/></text:span><text:span text:style-name="T83">w podeszłym wieku</text:span><text:span text:style-name="T84">. Przegląd Epidemiologiczny, 2002, 56; 471-477.</text:span></text:p><text:p text:style-name="P85"><text:span text:style-name="T86">3. Górna K., Suwalska A.,<text:s/></text:span><text:span text:style-name="T87">Badania jakości życia w psychiatrii.</text:span><text:span text:style-name="T88"><text:s/>[w:]<text:s/></text:span><text:span text:style-name="T89">Jakość życia w naukach medycznych</text:span><text:span text:style-name="T90">, Wołowicka L. (red.), Wydawnictwo Ucz</text:span><text:span text:style-name="T91">elniane AM w Poznaniu, Poznań 2001.</text:span></text:p><text:p text:style-name="P92"/><text:p text:style-name="P93">Do artykułu należy dołączyć oświadczenie autora/ów, że tekst artykułu nie narusza  praw osób trzecich, jest oryginalny i nie zawiera ukrytych zapożyczeń z innego dzieła. Ewentualne roszczenia osób trzecich będą<text:s/>kierowane do autora/ów (wzór<text:s/><text:line-break/>w załączniku)</text:p><text:p text:style-name="P94"/></draw:text-box><svg:title/><svg:desc/></draw:frame></text:span></text:p>
      <text:p text:style-name="P95"/>
      <text:p text:style-name="P96">O <text:s/>ś <text:s/>w <text:s/>i <text:s/>a <text:s/>d <text:s/>c <text:s/>z <text:s/>e <text:s/>n <text:s/>i <text:s/>e</text:p>
      <text:p text:style-name="Normalny"/>
      <text:p text:style-name="P97"><text:span text:style-name="T98">Oświadczam, że artykuł pt.:</text:span><text:span text:style-name="T99"><text:s/>……………….............................................................................. <text:s/></text:span><text:span text:style-name="T100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101">.....................................................................................................................................................................................................</text:span></text:p>
      <text:p text:style-name="P102"><text:span text:style-name="T103">autorstwa</text:span><text:span text:style-name="T104">:………………………………………………………………………………………………………………………………</text:span><text:span text:style-name="T10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 <text:s/>nie narusza praw osób trzecich; artykuł jest oryginalny i nie zawiera ukrytych zapożyczeń<text:s/></text:span><text:span text:style-name="T106">z innego</text:span><text:span text:style-name="T107"><text:s/>dzieła.<text:s/></text:span></text:p>
      <text:p text:style-name="P108">Ewentualne roszczenia osób trzecich będą kierowane do autora/ów pracy.</text:p>
      <text:p text:style-name="P109"/>
      <text:p text:style-name="P110"/>
      <text:p text:style-name="P111"/>
      <text:p text:style-name="P112">…………………………….<text:tab/><text:tab/><text:tab/><text:tab/><text:s/>…………………………………..........</text:p>
      <text:p text:style-name="P113">Data<text:tab/><text:tab/><text:tab/><text:s text:c="13"/>Podpis pierwszego autora,</text:p>
      <text:p text:style-name="P114"><text:s/>który uzyskał zgodę pozostałych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fia Sienkiewicz</meta:initial-creator>
    <dc:creator>Ewa Wiśniewska</dc:creator>
    <meta:creation-date>2018-11-28T09:44:00Z</meta:creation-date>
    <dc:date>2018-11-28T19:17:00Z</dc:date>
    <meta:print-date>2018-11-28T11:37:00Z</meta:print-date>
    <meta:template xlink:href="Normal" xlink:type="simple"/>
    <meta:editing-cycles>3</meta:editing-cycles>
    <meta:editing-duration>PT8040S</meta:editing-duration>
    <meta:document-statistic meta:page-count="2" meta:paragraph-count="2" meta:word-count="152" meta:character-count="1066" meta:row-count="7" meta:non-whitespace-character-count="916"/>
  </office:meta>
</office:document-meta>
</file>